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8 juni tot en met 14 juni 2025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5-00697</text:p>
            <text:p text:style-name="common-al">
            <text:span text:style-name="nadrukvet">Datum besluit:</text:span> 1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4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97</meta:user-defined>
    <meta:user-defined meta:name="DCTERMS.abstract">Betreft: het houden van een collecte van 8 juni tot en met 14 juni 2025 op locatie Heteren, vergunning verleend op 19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Heteren</meta:user-defined>
    <meta:user-defined meta:name="OVERHEIDop.datumEindeReactietermijn">2025-06-30</meta:user-defined>
    <meta:user-defined meta:name="OVERHEIDop.terinzageleggingBG">https://jeleefomgeving.nl/inzien/809032375/ac93ac68-01c6-4a2a-b560-93647f9e36b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12</meta:user-defined>
    <meta:user-defined meta:name="OVERHEIDop.GmbID/DC.identifier">gmb-2025-224412</meta:user-defined>
    <meta:user-defined meta:name="OVERHEIDop.versieInformatie"/>
  </office:meta>
</office:document-meta>
</file>