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5, 3632ER Loenen aan de Vecht - het vervangen van de beschoeiing in de Vecht en plaatsen nieuw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5</text:p>
            <text:p text:style-name="common-al">Zaaknummer: Z2025-000010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4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3</meta:user-defined>
    <meta:user-defined meta:name="DCTERMS.abstract">Betreft: Aanvraag op locatie Vreelandseweg 25, 3632ER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reelandseweg 25, 3632ER Loenen aan de Vecht - het vervangen van de beschoeiing in de Vecht en plaatsen nieuwe steiger</meta:user-defined>
    <meta:user-defined meta:name="DCTERMS.W3CDTF/DCTERMS.available">2025-05-22</meta:user-defined>
    <meta:user-defined meta:name="DCTERMS.W3CDTF/OVERHEIDop.jaargang">2025</meta:user-defined>
    <meta:user-defined meta:name="OVERHEIDop.publicationIssue">224410</meta:user-defined>
    <meta:user-defined meta:name="OVERHEIDop.GmbID/DC.identifier">gmb-2025-224410</meta:user-defined>
    <meta:user-defined meta:name="OVERHEIDop.versieInformatie"/>
  </office:meta>
</office:document-meta>
</file>