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een inpandig evenement Westfield Good festival 23, 24 en 25 mei 2025, Liguster 202, 2262 AC Leidschendam - kenmerk 00002207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een inpandig evenement Westfield Good festival 23, 24 en 25 mei 2025 in Central Plaza in The Westfield Mall of the Netherlands.</text:p>
            <text:p text:style-name="common-al">23 en 24 mei 2025 van 10:00 uur tot 20:00 uur en 25 mei van 12:00 uur tot 18:00 uur.</text:p>
            <text:p text:style-name="common-al">
            
          </text:p>
            <text:p text:style-name="common-al">
            <text:span text:style-name="nadrukvet">Datum bekendmaking besluit:</text:span> 20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4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07826</meta:user-defined>
    <dc:language>nl</dc:language>
    <meta:user-defined meta:name="OVERHEIDop.locatietype/OVERHEIDop.gebiedsmarkering">Punt</meta:user-defined>
    <meta:user-defined meta:name="DC.title">Evenementenvergunning verleend voor een inpandig evenement Westfield Good festival 23, 24 en 25 mei 2025, Liguster 202, 2262 AC Leidschendam - kenmerk 0000220782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08</meta:user-defined>
    <meta:user-defined meta:name="OVERHEIDop.GmbID/DC.identifier">gmb-2025-224408</meta:user-defined>
    <meta:user-defined meta:name="OVERHEIDop.versieInformatie"/>
  </office:meta>
</office:document-meta>
</file>