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itenplans (BOPA) Thomas de Keyserstraat 20, 7545 BK Enschede, Thomas de Keyserstraat 20</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span text:style-name="nadrukvet">Tervisielegging ontwerp omgevingsvergunning buitenplanse omgevingsplanactiviteit (bopa) voor het vestigen van een woonzorginstelling met 24 woonzorgappartementen (beschermd wonen) in de voormalige apostel thomaskerk aan de Thomas de Keyserstraat 20 te Enschede. </text:span>
          </text:p>
            <text:p text:style-name="common-al">
            
          </text:p>
            <text:p text:style-name="common-al">Burgemeester en wethouders van de gemeente Enschede maken bekend dat zij, op basis van een aanvraag omgevingsvergunning, het voornemen hebben om af te wijken van het omgevingsplan, onderdeel bestemmingsplan ‘Stadsveld-Pathmos 2019’, voor een omgevingsplanactiviteit waarbij het gebruik van gronden of bouwwerken in strijd is met het</text:p>
            <text:p text:style-name="common-al">omgevingsplan (artikel 5.1, eerste lid, onder a Omgevingswet). Voor deze ontwikkeling is een ontwerpbesluit omgevingsvergunning voor een zogenaamde buitenplanse omgevingsplanactiviteit (BOPA) opgesteld. Op deze aanvraag is de uitgebreide procedure conform afdeling 3.4 van de Algemene wet bestuursrecht van toepassing.</text:p>
            <text:p text:style-name="common-al"/>
            <text:p text:style-name="common-al">
            
          </text:p>
            <text:p text:style-name="common-al">Voor:                het vestigen van een woonzorginstelling met 24 woonzorgappartementen (beschermd wonen) in de voormalige Apostel Thomaskerk. </text:p>
            <text:p text:style-name="common-al">Locatie:            Thomas de Keyserstraat 20 te Enschede.</text:p>
            <text:p text:style-name="common-al">Kenmerk:          0153Z2024072400015.</text:p>
            <text:p text:style-name="common-al">
            
          </text:p>
            <text:p text:style-name="common-al">
            <text:span text:style-name="nadrukvet">Inzien ontwerp omgevingsvergunning buitenplanse omgevingsplanactiviteit:</text:span>
          </text:p>
            <text:p text:style-name="common-al">
            
          </text:p>
            <text:p text:style-name="common-al">De ontwerp omgevingsvergunning voor de buitenplanse omgevingsplanactiviteit met de daarbij behorende stukken ligt van donderdag 22 mei 2025 tot en met 3 juli 2025 voor een ieder ter inzage. </text:p>
            <text:p text:style-name="common-al">
            
          </text:p>
            <text:p text:style-name="common-al">Het ontwerp voor de buitenplanseomgevingsplanactiviteit met de daarbij behorende stukken kunt u online bekijken via de knop ‘regels op de kaart’ op de volgende website:</text:p>
            <text:p text:style-name="common-al">
            <text:a xlink:href="https://omgevingswet.overheid.nl/regels-op-de-kaart/" xlink:type="simple">https://omgevingswet.overheid.nl/regels-op-de-kaart/</text:a> Daar kunt u aan de linkerzijde van het scherm zoeken op de locatie en via de tab ‘documenten’ kunt u zoeken op de naam of op het zaaknummer van het plan (NL.IMRO.0153.0153Z2024072400015-0002).</text:p>
            <text:p text:style-name="common-al">
            
          </text:p>
            <text:p text:style-name="common-al">
            <text:span text:style-name="nadrukvet">Inzien ontwerp omgevingsvergunning op Stadskantoor, heeft u vragen of wilt u een nadere</text:span>
          </text:p>
            <text:p text:style-name="common-al">
            <text:span text:style-name="nadrukvet">toelichting?</text:span>
          </text:p>
            <text:p text:style-name="common-al">
            
          </text:p>
            <text:p text:style-name="common-al">Wilt u de ontwerp omgevingsvergunning bekijken op het Stadskantoor, hier vragen over stellen of wilt u een nadere toelichting? Dan kunt u een e-mail sturen aan <text:a xlink:href="mailto:vergunnen@enschede.nl" xlink:type="simple">vergunnen@enschede.nl</text:a></text:p>
            <text:p text:style-name="common-al">
            
          </text:p>
            <text:p text:style-name="common-al">Wij verzoeken u in de e-mail aan te geven of u een afspraak wilt maken. Vermeld daarbij de naam van de vergunning en het kenmerknummer 0153Z2024072400015, uw naam en telefoonnummer. Let op: het stellen van vragen via de e-mail wordt niet beschouwd als het indienen van een zienswijze.</text:p>
            <text:p text:style-name="common-al"/>
            <text:p text:style-name="common-al">
            <text:span text:style-name="nadrukvet">Mogelijkheid indienen zienswijze</text:span>
          </text:p>
            <text:p text:style-name="common-al">Gedurende de hierboven genoemde termijn kan iedereen een zienswijze over deze ontwerp-omgevingsvergunning indienen bij de burgemeester en wethouders. Dit kan online,</text:p>
            <text:p text:style-name="common-al">schriftelijk of mondeling. U kunt een zienswijze indienen op de volgende manieren: </text:p>
            <text:list text:style-name="id1-3-2-1-1-29">
              <text:list-item text:style-override="id1-3-2-1-1-29-1">
                <text:number>•</text:number>
                <text:p text:style-name="al">Online zienswijzen: kunnen worden ingediend via <text:a xlink:href="http://www.enschede.nl/zienswijze" xlink:type="simple"><text:span text:style-name="nadrukondlijn">www.enschede.nl/zienswijze</text:span></text:a><text:span text:style-name="nadrukondlijn">.</text:span></text:p>
              </text:list-item>
            </text:list>
            <text:p text:style-name="common-al">			Hiervoor heeft u DigiD (voor inwoners) of eHerkenning (voor ondernemers) nodig.</text:p>
            <text:list text:style-name="id1-3-2-1-1-31">
              <text:list-item text:style-override="id1-3-2-1-1-31-1">
                <text:number>•</text:number>
                <text:p text:style-name="al">Mondelinge zienswijze: hiervoor kunt u een afspraak maken door een e-mail te sturen aan <text:a xlink:href="mailto:vergunnen@enschede.nl" xlink:type="simple">vergunnen@enschede.nl</text:a>. Vermeld in uw e-mail uw naam, adres en telefoonnummer.</text:p>
              </text:list-item>
              <text:list-item text:style-override="id1-3-2-1-1-31-2">
                <text:number>•</text:number>
                <text:p text:style-name="al">Schriftelijke zienswijzen: kunnen per brief worden gericht aan de burgemeester en wethouders, Postbus 20, 7500 AA Enschede. Vermeld in uw brief in ieder geval het volgende: ‘zienswijze ontwerp omgevingsvergunning buitenplanse omgevingsplanactiviteit Apostel Thomaskerk aan de Thomas de Keyserstraat 20 te Enschede, zaaknummer 0153Z2024072400015, uw naam, adres en uw handtekening. </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40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0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0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072400015</meta:user-defined>
    <dc:language>nl</dc:language>
    <meta:user-defined meta:name="DC.title">Besluit omgevingsvergunning buitenplans (BOPA) Thomas de Keyserstraat 20, 7545 BK Enschede, Thomas de Keyserstraat 20</meta:user-defined>
    <meta:user-defined meta:name="OVERHEIDop.locatietype/OVERHEIDop.gebiedsmarkering">GeometrieRef</meta:user-defined>
    <meta:user-defined meta:name="DCTERMS.W3CDTF/DCTERMS.available">2025-05-22</meta:user-defined>
    <meta:user-defined meta:name="DCTERMS.W3CDTF/OVERHEIDop.jaargang">2025</meta:user-defined>
    <meta:user-defined meta:name="OVERHEIDop.externeBijlage">afwijkvergunning|exb-2025-19048</meta:user-defined>
    <meta:user-defined meta:name="OVERHEIDop.publicationIssue">224404</meta:user-defined>
    <meta:user-defined meta:name="OVERHEIDop.GmbID/DC.identifier">gmb-2025-224404</meta:user-defined>
    <meta:user-defined meta:name="OVERHEIDop.versieInformatie"/>
  </office:meta>
</office:document-meta>
</file>