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bben burgemeester en wethouders van de gemeente Dantumadiel een melding ontvangen en geaccepteerd. De melding is geregistreerd onder zaaknummer 2025-139150. Dit zijn de details:</text:p>
            <text:p text:style-name="common-al">
            
          </text:p>
            <text:p text:style-name="common-al">Betreft: Juckemawei 9, 9105 KA Rinsumageest depot melding</text:p>
            <text:p text:style-name="common-al"/>
            <text:p text:style-name="common-al">Activiteit: Op de landbodem opslaan, zeven, mechanisch ontwateren of samenvoegen van zonder bewerking herbruikbare grond of baggerspecie</text:p>
            <text:p text:style-name="common-al"/>
            <text:p text:style-name="common-al">Locatie: Verzoeklocatie 2025050101462, Birdaard (BDD00) O 1026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vragen en/of opmerkingen kunt u contact opnemen met het klantencontactcentrum op telefoonnummer (0511) 71 70 00, optie</text:p>
            <text:p text:style-name="last-al">2 of per e-mail: <text:a xlink:href="mailto:kccvergunningen@noardeast-fryslan.nl" xlink:type="simple">kccvergunningen@dantumadiel.fr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43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139150</meta:user-defined>
    <meta:user-defined meta:name="DCTERMS.abstract">Geaccepteerde melding voor locatie Verzoeklocatie 2025050101462, Birdaard (BDD00) O 1026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8</meta:user-defined>
    <meta:user-defined meta:name="OVERHEIDop.GmbID/DC.identifier">gmb-2025-224398</meta:user-defined>
    <meta:user-defined meta:name="OVERHEIDop.versieInformatie"/>
  </office:meta>
</office:document-meta>
</file>