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 Vest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chiedamse Vest 67, 3012BE, aanvulling op de eerdere aanvraag voor gevelwijziging, bekend onder nummer OMV.25.04.00294 (aanvraagdatum 16-05-2025, dossiernummer OMV.25.05.0018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3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chiedamse Vest 6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95</meta:user-defined>
    <meta:user-defined meta:name="OVERHEIDop.GmbID/DC.identifier">gmb-2025-224395</meta:user-defined>
    <meta:user-defined meta:name="OVERHEIDop.versieInformatie"/>
  </office:meta>
</office:document-meta>
</file>