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6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van de erker aan de achterzijde van het gebouw</text:p>
            <text:p text:style-name="common-al">Zaakadres: Van Eeghenstraat 96 1071GL Amsterdam</text:p>
            <text:p text:style-name="common-al">Datum ontvangst: 30-04-2025</text:p>
            <text:p text:style-name="common-al">Zaaknummer: Z2025-018811</text:p>
            <text:p text:style-name="common-al">DSO-nummer: 20250430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811</meta:user-defined>
    <meta:user-defined meta:name="DCTERMS.abstract">het herbouw van de erker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6 1071G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3</meta:user-defined>
    <meta:user-defined meta:name="OVERHEIDop.GmbID/DC.identifier">gmb-2025-224393</meta:user-defined>
    <meta:user-defined meta:name="OVERHEIDop.versieInformatie"/>
  </office:meta>
</office:document-meta>
</file>