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andsmeerderdijk 140 1035PX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3 bomen in Skatepark Bongerd</text:p>
            <text:p text:style-name="common-al">Zaakadres: Landsmeerderdijk 140 1035PX Amsterdam</text:p>
            <text:p text:style-name="common-al">Datum ontvangst: 16-05-2025</text:p>
            <text:p text:style-name="common-al">Zaaknummer: Z2025-021276</text:p>
            <text:p text:style-name="common-al">DSO-nummer: 2025051600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276</meta:user-defined>
    <meta:user-defined meta:name="DCTERMS.abstract">Kappen van 13 bomen in Skatepark Bong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andsmeerderdijk 140 1035PX Amsterdam-Noord</meta:user-defined>
    <meta:user-defined meta:name="DCTERMS.W3CDTF/DCTERMS.available">2025-05-22</meta:user-defined>
    <meta:user-defined meta:name="DCTERMS.W3CDTF/OVERHEIDop.jaargang">2025</meta:user-defined>
    <meta:user-defined meta:name="OVERHEIDop.externeBijlage">B001 Samenvatting 000|exb-2025-19047</meta:user-defined>
    <meta:user-defined meta:name="OVERHEIDop.publicationIssue">224392</meta:user-defined>
    <meta:user-defined meta:name="OVERHEIDop.GmbID/DC.identifier">gmb-2025-224392</meta:user-defined>
    <meta:user-defined meta:name="OVERHEIDop.versieInformatie"/>
  </office:meta>
</office:document-meta>
</file>