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Autocross Hallum van 28 tot en met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5 heeft de burgemeester van gemeente Noardeast-Fryslân een aanvraag ontvangen voor een vergunning op het perceel aan de Zuidermiedweg te Hallum. De aanvraag is geregistreerd onder zaaknummer 2025-139141. De aanvraag betreft het organiseren van Autocross Hallum van 28 tot en met 30 augustus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438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8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39141</meta:user-defined>
    <meta:user-defined meta:name="DCTERMS.abstract">Aanvraag evenementenvergunning voor het organiseren van Autocross Hallum van 28 tot en met 30 augustus 2025 op het perceel aan de Zuidermiedweg te Hallum</meta:user-defined>
    <dc:language>nl</dc:language>
    <meta:user-defined meta:name="OVERHEIDop.locatietype/OVERHEIDop.gebiedsmarkering">Vlak</meta:user-defined>
    <meta:user-defined meta:name="DC.title">Ontvangst aanvraag evenementenvergunning voor het organiseren van Autocross Hallum van 28 tot en met 30 augustus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386</meta:user-defined>
    <meta:user-defined meta:name="OVERHEIDop.GmbID/DC.identifier">gmb-2025-224386</meta:user-defined>
    <meta:user-defined meta:name="OVERHEIDop.versieInformatie"/>
  </office:meta>
</office:document-meta>
</file>