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oorbereiding wijziging Omgevingsplan Zwolle voor Kleine Veer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voornemen wijziging omgevingsplan</text:p>
            <text:p text:style-name="common-al">Burgemeester en wethouders van de gemeente Zwolle bereiden een wijziging voor van het omgevingsplan. Deze wijziging zit op de locatie Kleine Veerweg 4a. </text:p>
            <text:p text:style-name="common-al"/>
            <text:p text:style-name="common-al">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 </text:p>
            <text:p text:style-name="common-al"/>
            <text:p text:style-name="tussenkopcur">Naam van de wijziging</text:p>
            <text:p text:style-name="common-al">De voorgenomen wijziging van het omgevingsplan Zwolle betreft ‘’Kleine Veerweg 4a’’.</text:p>
            <text:p text:style-name="common-al"/>
            <text:p text:style-name="tussenkopcur">Doel van de wijziging </text:p>
            <text:p text:style-name="common-al">
            <text:span text:style-name="nadrukondlijn">Het plan </text:span>
          </text:p>
            <text:p text:style-name="common-al">De wijziging van het omgevingsplan betreft plangebied aan de Kleine Veerweg 4a, welke momenteel een agrarische functie heeft. Dit plan voorziet in wijziging van een gedeelte van het plangebied naar functie wonen. Met de wijziging van het omgevingsplan wordt functie wonen toegestaan in de bestaande bedrijfswoning en worden de bouw- en gebruiksmogelijkheden voor de agrarische functie beperkt. </text:p>
            <text:p text:style-name="common-al"/>
            <text:p text:style-name="common-al">
            <text:span text:style-name="nadrukondlijn">De locatie </text:span>
          </text:p>
            <text:p text:style-name="common-al">De locatie is gesitueerd aan de Kleine Veerweg 4a. Het wijzigingsgebied betreft percelen, kadastraal bekend als gemeente Zwolle, sectie K, nummers 3509 en 3510. </text:p>
            <text:p text:style-name="common-al"/>
            <text:p text:style-name="tussenkopcur">Participatie </text:p>
            <text:p text:style-name="common-al">Bij de voorbereiding van de wijziging van het omgevingsplan heeft er al participatie plaatsgevonden met de omgeving en bestuursorganen. Zo heeft initiatiefnemer gesprekken gevoerd met de buurt en een informatieavond georganiseerd. De gevoerde participatie staat beschreven in het participatiejournaal voor dit plan. Daarnaast is er een vooroverleg gepleegd met de provincie en het waterschap. </text:p>
            <text:p text:style-name="common-al"/>
            <text:p text:style-name="tussenkopcur">Procedure</text:p>
            <text:p text:style-name="common-al">Dit is uitsluitend een kennisgeving van het voornemen om een wijziging in de regeling voor te bereiden. U kunt pas reageren op de wijziging tijdens de wettelijke procedure. 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Er liggen nu nog geen stukken ter inzage. U kunt nu nog geen zienswijze indienen. Dat kan pas als het ontwerpbesluit voor het wijzigen van het omgevingsplan klaar is. Als het zover is, dan laten wij dat weten via een melding in het digitale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3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f-00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tot voorbereiding wijziging Omgevingsplan Zwolle voor Kleine Veerweg 4a</meta:user-defined>
    <meta:user-defined meta:name="DCTERMS.W3CDTF/DCTERMS.available">2025-05-22</meta:user-defined>
    <meta:user-defined meta:name="DCTERMS.W3CDTF/OVERHEIDop.jaargang">2025</meta:user-defined>
    <meta:user-defined meta:name="OVERHEIDop.publicationIssue">224385</meta:user-defined>
    <meta:user-defined meta:name="OVERHEIDop.GmbID/DC.identifier">gmb-2025-224385</meta:user-defined>
    <meta:user-defined meta:name="OVERHEIDop.versieInformatie"/>
  </office:meta>
</office:document-meta>
</file>