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Zeilstraat 50-1 1075S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uurdoorbraak op de eerste verdieping.</text:p>
            <text:p text:style-name="common-al">Besluit: verleend</text:p>
            <text:p text:style-name="common-al">Besluit verzonden op: 20-05-2025</text:p>
            <text:p text:style-name="common-al">Zaakadres: Zeilstraat 50-1 1075SJ Amsterdam</text:p>
            <text:p text:style-name="common-al">Zaaknummer: Z2025-016962</text:p>
            <text:p text:style-name="common-al">DSO-nummer: 202504180062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6962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4382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38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38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6962</meta:user-defined>
    <meta:user-defined meta:name="DCTERMS.abstract">Zeilstraat 50-1 - Muurdoorbraak op de 1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Zeilstraat 50-1 1075SJ Amsterdam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382</meta:user-defined>
    <meta:user-defined meta:name="OVERHEIDop.GmbID/DC.identifier">gmb-2025-224382</meta:user-defined>
    <meta:user-defined meta:name="OVERHEIDop.versieInformatie"/>
  </office:meta>
</office:document-meta>
</file>