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Bennebroekerweg 617, 2135 AA, het splitsen van een showroom woning, verzenddatum 19-05-2025, zaaknummer 039411882900, DSO-nummer 20250319016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38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8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8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Bennebroekerweg 617, 2135 AA, het splitsen van een showroom woning, verzenddatum 19-05-2025, zaaknummer 039411882900, DSO-nummer 2025031901667.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380</meta:user-defined>
    <meta:user-defined meta:name="OVERHEIDop.GmbID/DC.identifier">gmb-2025-224380</meta:user-defined>
    <meta:user-defined meta:name="OVERHEIDop.versieInformatie"/>
  </office:meta>
</office:document-meta>
</file>