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Cafe Buddingh maandag t/m zondag 10:30-23:00 op de locatie Stationsweg 4 A te Dordrecht zaaknummer Z-25-463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Cafe Buddingh maandag t/m zondag 10:30-23:00 op de locatie Stationweg 4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3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Cafe Buddingh maandag t/m zondag 10:30-23:00 op de locatie Stationsweg 4 A te Dordrecht zaaknummer Z-25-463988</meta:user-defined>
    <meta:user-defined meta:name="DCTERMS.W3CDTF/DCTERMS.available">2025-05-22</meta:user-defined>
    <meta:user-defined meta:name="DCTERMS.W3CDTF/OVERHEIDop.jaargang">2025</meta:user-defined>
    <meta:user-defined meta:name="OVERHEIDop.publicationIssue">224377</meta:user-defined>
    <meta:user-defined meta:name="OVERHEIDop.GmbID/DC.identifier">gmb-2025-224377</meta:user-defined>
    <meta:user-defined meta:name="OVERHEIDop.versieInformatie"/>
  </office:meta>
</office:document-meta>
</file>