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Nieuwemeerdijk 93, 1171NE, het plaatsen van een dakkapel op het zijdakvlak, verzenddatum 19-05-2025, zaaknummer 039411935389, DSO-nummer 2025040201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3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Nieuwemeerdijk 93, 1171NE, het plaatsen van een dakkapel op het zijdakvlak, verzenddatum 19-05-2025, zaaknummer 039411935389, DSO-nummer 2025040201259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75</meta:user-defined>
    <meta:user-defined meta:name="OVERHEIDop.GmbID/DC.identifier">gmb-2025-224375</meta:user-defined>
    <meta:user-defined meta:name="OVERHEIDop.versieInformatie"/>
  </office:meta>
</office:document-meta>
</file>