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gmeerstraat 69-1 1058N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voorgevelkozijnen</text:p>
            <text:p text:style-name="common-al">Zaakadres: Legmeerstraat 69-1 1058NC Amsterdam</text:p>
            <text:p text:style-name="common-al">Datum ontvangst: 27-03-2025</text:p>
            <text:p text:style-name="common-al">Zaaknummer: Z2025-013324</text:p>
            <text:p text:style-name="common-al">DSO-nummer: 202503270097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37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7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7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324</meta:user-defined>
    <meta:user-defined meta:name="DCTERMS.abstract">vernieuwen van de voorgevel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gmeerstraat 69-1 1058NC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373</meta:user-defined>
    <meta:user-defined meta:name="OVERHEIDop.GmbID/DC.identifier">gmb-2025-224373</meta:user-defined>
    <meta:user-defined meta:name="OVERHEIDop.versieInformatie"/>
  </office:meta>
</office:document-meta>
</file>