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rooien van stobben en graven nieuwe sloot, achter Bethlehemsreed 23, Boelens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Bethlehemsreed 23, Boelenslaan</text:p>
            <text:p text:style-name="common-al">Zaaknummer: 2025-000048</text:p>
            <text:p text:style-name="common-al">het rooien van stobben en graven nieuwe sloot</text:p>
            <text:p text:style-name="common-al">Datum ontvangst: 16 januar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in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243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Achtkarspelen - ontvangen aanvraag omgevingsvergunning, het rooien van stobben en graven nieuwe sloot, achter Bethlehemsreed 23, Boelenslaa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2437</meta:user-defined>
    <meta:user-defined meta:name="OVERHEIDop.GmbID/DC.identifier">gmb-2025-22437</meta:user-defined>
    <meta:user-defined meta:name="OVERHEIDop.versieInformatie"/>
  </office:meta>
</office:document-meta>
</file>