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BA - het verhogen van de opslagcapaciteit,Marssteden 40, 7547 TC Enschede, IJzersteden 11, 7547 T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Marssteden 40 en IJzersteden 11 Enschede  (zaaknummer 0153Z2025051300036): </text:p>
            <text:p text:style-name="common-al">- Besluit milieubelastende activiteit het verhogen van de opslagcapaciteit gevaarlijke stoffen in verpakking ( d.d. 22 april 2025)</text:p>
            <text:p text:style-name="common-al">
            
          </text:p>
            <text:p text:style-name="common-al">Gedurende zes weken, ingaande op de dag na de terinzagelegging van het besluit, kan beroep worden aangetekend. Het beroepschrift moet worden ingediend bij de Rechtbank Overijssel, sector Bestuursrecht, Postbus 10067, 8000 GB Zwolle. De beschikking treedt in werking met ingang van de dag na afloop van de termijn voor het indienen van een</text:p>
            <text:p text:style-name="common-al">beroepschrift. Het indienen van een beroepschrift schorst de werking van het besluit</text:p>
            <text:p text:style-name="common-al">niet. Schorsende werking kan worden aangevraagd via een verzoek om een voorlopige</text:p>
            <text:p text:style-name="common-al">voorziening bij de Voorzieningenrechter van de Rechtbank Overijssel,</text:p>
            <text:p text:style-name="common-al">sector Bestuursrecht, Postbus 10067, 8000 GB Zwolle. Wanneer binnen de</text:p>
            <text:p text:style-name="common-al">beroepstermijn om een voorlopige voorziening wordt verzocht, treedt de beschikking</text:p>
            <text:p text:style-name="last-al">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3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53Z2025051300036</meta:user-defined>
    <dc:language>nl</dc:language>
    <meta:user-defined meta:name="OVERHEIDop.locatietype/OVERHEIDop.gebiedsmarkering">Punt</meta:user-defined>
    <meta:user-defined meta:name="OVERHEIDop.locatietype/OVERHEIDop.gebiedsmarkering">Punt</meta:user-defined>
    <meta:user-defined meta:name="DC.title">Afhandeling MBA - het verhogen van de opslagcapaciteit,Marssteden 40, 7547 TC Enschede, IJzersteden 11, 7547 TB Enschede</meta:user-defined>
    <meta:user-defined meta:name="DCTERMS.W3CDTF/DCTERMS.available">2025-05-22</meta:user-defined>
    <meta:user-defined meta:name="DCTERMS.W3CDTF/OVERHEIDop.jaargang">2025</meta:user-defined>
    <meta:user-defined meta:name="OVERHEIDop.publicationIssue">224366</meta:user-defined>
    <meta:user-defined meta:name="OVERHEIDop.GmbID/DC.identifier">gmb-2025-224366</meta:user-defined>
    <meta:user-defined meta:name="OVERHEIDop.versieInformatie"/>
  </office:meta>
</office:document-meta>
</file>