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astraat 21, 3117NE en Westfrankelandsestraat 12, 3117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ei 2025 een aanvraag om een omgevingsvergunning ontvangen. De vergunning is aangevraagd voor het afsplitsen van een bedrijfsruimte op het adres Mariastraat 21, 3117NE en Westfrankelandsestraat 12, 3117AR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43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5</meta:user-defined>
    <meta:user-defined meta:name="DCTERMS.abstract">Betreft: aanvraag op het adres Mariastraat 21, 3117NE en Westfrankelandsestraat 12, 3117AR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ariastraat 21, 3117NE en Westfrankelandsestraat 12, 3117AR Schiedam</meta:user-defined>
    <meta:user-defined meta:name="DCTERMS.W3CDTF/DCTERMS.available">2025-05-28</meta:user-defined>
    <meta:user-defined meta:name="DCTERMS.W3CDTF/OVERHEIDop.jaargang">2025</meta:user-defined>
    <meta:user-defined meta:name="OVERHEIDop.publicationIssue">224365</meta:user-defined>
    <meta:user-defined meta:name="OVERHEIDop.GmbID/DC.identifier">gmb-2025-224365</meta:user-defined>
    <meta:user-defined meta:name="OVERHEIDop.versieInformatie"/>
  </office:meta>
</office:document-meta>
</file>