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eermanstraat 81, het plaatsen van twee dakkapellen in het achterdakvlak van de woning, verzenddatum 16-05-2025, zaaknummer 039412091296, DSO-nummer 20250515024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3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Meermanstraat 81, het plaatsen van twee dakkapellen in het achterdakvlak van de woning, verzenddatum 16-05-2025, zaaknummer 039412091296, DSO-nummer 202505150248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64</meta:user-defined>
    <meta:user-defined meta:name="OVERHEIDop.GmbID/DC.identifier">gmb-2025-224364</meta:user-defined>
    <meta:user-defined meta:name="OVERHEIDop.versieInformatie"/>
  </office:meta>
</office:document-meta>
</file>