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3-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253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 3-5, 9628 TJ Siddeburen, voor het bouwen van een stal en rijhal, 20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3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erlandweg 3-5 Siddeburen, aanvraag 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56</meta:user-defined>
    <meta:user-defined meta:name="OVERHEIDop.GmbID/DC.identifier">gmb-2025-224356</meta:user-defined>
    <meta:user-defined meta:name="OVERHEIDop.versieInformatie"/>
  </office:meta>
</office:document-meta>
</file>