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idsevaart 26ws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488882 – 2025-001510 – 20 mei 2025</text:p>
            <text:p text:style-name="common-al">Leidsevaart 26ws te Noordwijkerhout | het vervangen van een oude woonark voor een nieuwe woonark</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435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5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5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488882 – 2025-001510</meta:user-defined>
    <meta:user-defined meta:name="DCTERMS.abstract">20 mei 2025, het vervangen van een oude woonark voor een nieuwe woonark</meta:user-defined>
    <dc:language>nl</dc:language>
    <meta:user-defined meta:name="OVERHEIDop.locatietype/OVERHEIDop.gebiedsmarkering">Adres</meta:user-defined>
    <meta:user-defined meta:name="DC.title">Verzonden besluit omgevingsvergunning - Leidsevaart 26ws te Noordwijkerhout</meta:user-defined>
    <meta:user-defined meta:name="DCTERMS.W3CDTF/DCTERMS.available">2025-05-27</meta:user-defined>
    <meta:user-defined meta:name="DCTERMS.W3CDTF/OVERHEIDop.jaargang">2025</meta:user-defined>
    <meta:user-defined meta:name="OVERHEIDop.publicationIssue">224354</meta:user-defined>
    <meta:user-defined meta:name="OVERHEIDop.GmbID/DC.identifier">gmb-2025-224354</meta:user-defined>
    <meta:user-defined meta:name="OVERHEIDop.versieInformatie"/>
  </office:meta>
</office:document-meta>
</file>