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riadn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Ariadnestraat 46, 3054WE, realiseren van een dakopbouw conform de trendsetter (aanvraagdatum 05-05-2025, dossiernummer OMV.25.05.00042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24348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8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Ariadnestraat 46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48</meta:user-defined>
    <meta:user-defined meta:name="OVERHEIDop.GmbID/DC.identifier">gmb-2025-224348</meta:user-defined>
    <meta:user-defined meta:name="OVERHEIDop.versieInformatie"/>
  </office:meta>
</office:document-meta>
</file>