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Marjolein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Marjoleinstraat 14, 3084PJ, kappen van 5 bomen binnen de nieuwbouwontwikkeling Wielewaal. Aanleiding is dat de woonwijk opnieuw wordt ontwikkeld. Het aanvraagformulier en tekening zijn als bijlage toegevoegd aan de publicatie (aanvraagdatum 16-05-2025, dossiernummer OMV.25.05.001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nabij Marjoleinstraat 14</meta:user-defined>
    <meta:user-defined meta:name="DCTERMS.W3CDTF/DCTERMS.available">2025-05-22</meta:user-defined>
    <meta:user-defined meta:name="DCTERMS.W3CDTF/OVERHEIDop.jaargang">2025</meta:user-defined>
    <meta:user-defined meta:name="OVERHEIDop.externeBijlage">Aanvraag OMV.25.05.00163|exb-2025-19044</meta:user-defined>
    <meta:user-defined meta:name="OVERHEIDop.externeBijlage">Tekening OMV.25.05.00163|exb-2025-19045</meta:user-defined>
    <meta:user-defined meta:name="OVERHEIDop.publicationIssue">224347</meta:user-defined>
    <meta:user-defined meta:name="OVERHEIDop.GmbID/DC.identifier">gmb-2025-224347</meta:user-defined>
    <meta:user-defined meta:name="OVERHEIDop.versieInformatie"/>
  </office:meta>
</office:document-meta>
</file>