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men Piuspark Panningen, HDN01 G 6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5 een aanvraag omgevingsvergunning ontvangen voor het kappen van bomen Piuspark Panningen op locatie HDN01 G 6923. De aanvraag is geregistreerd onder zaaknummer Z2025-00002154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15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3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54</meta:user-defined>
    <meta:user-defined meta:name="DCTERMS.abstract">Betreft: Aanvraag op locatie HDN01 G 6923</meta:user-defined>
    <dc:language>nl</dc:language>
    <meta:user-defined meta:name="OVERHEIDop.locatietype/OVERHEIDop.gebiedsmarkering">Vlak</meta:user-defined>
    <meta:user-defined meta:name="DC.title">Aanvraag omgevingsvergunning voor kappen bomen Piuspark Panningen, HDN01 G 692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45</meta:user-defined>
    <meta:user-defined meta:name="OVERHEIDop.GmbID/DC.identifier">gmb-2025-224345</meta:user-defined>
    <meta:user-defined meta:name="OVERHEIDop.versieInformatie"/>
  </office:meta>
</office:document-meta>
</file>