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straat (nabij oude dierenweide) 5408 B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een aanvraag omgevingsvergunning ontvangen.</text:p>
            <text:p text:style-name="common-al">Het betreft een aanvraag op locatie Kloosterstraat nabij oude dierenweide 5408 BA Volkel met omschrijving "kappen van 2 bomen".</text:p>
            <text:p text:style-name="common-al">De zaak is geregistreerd onder nummer 43017-2025 en is aangevraagd voor de volgende onderdelen: Vellen van houtopstan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3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3017202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osterstraat (nabij oude dierenweide) 5408 BA Volk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40</meta:user-defined>
    <meta:user-defined meta:name="OVERHEIDop.GmbID/DC.identifier">gmb-2025-224340</meta:user-defined>
    <meta:user-defined meta:name="OVERHEIDop.versieInformatie"/>
  </office:meta>
</office:document-meta>
</file>