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tijdelijke stroomvoorziening, achter Geinplein 3, 1391J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tijdelijke stroomvoorziening op locatie achter Geinplein 3, 1391JN Abcoude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2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januari 2025. De gemeente neemt daarover waarschijnlijk uiterlijk 5 maart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43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</meta:user-defined>
    <meta:user-defined meta:name="DCTERMS.abstract">Betreft: Aanvraag op locatie achter Geinplein 3, 1391JN Abcoude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tijdelijke stroomvoorziening, achter Geinplein 3, 1391JN Abcoud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34</meta:user-defined>
    <meta:user-defined meta:name="OVERHEIDop.GmbID/DC.identifier">gmb-2025-22434</meta:user-defined>
    <meta:user-defined meta:name="OVERHEIDop.versieInformatie"/>
  </office:meta>
</office:document-meta>
</file>