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Aanvraag evenementenvergunning Feesttent van 25 t/m 27 september 2025 in Burgum</text:p>
      <text:section text:name="zakelijke-mededeling_id1-3-2" text:style-name="zakelijke-mededeling">
        <text:section text:name="zakelijke-mededeling-tekst_id1-3-2-1" text:style-name="zakelijke-mededeling-tekst">
          <text:section text:name="tekst_id1-3-2-1-1" text:style-name="tekst">
            <text:p text:style-name="common-al">Op 13 mei 2025 is de volgende aanvraag voor een vergunning/ontheffing binnengekomen:</text:p>
            <text:p text:style-name="common-al">Burgum, gemeentelijke loswal aan de Burgumerdaam, Bingo avond, Burgumer avond (drive-in show) en Hollandse avond in een feesttent met muziek op 25 t/m 27 september 2025. Donderdag van 18.00 uur tot 24.00 uur, vrijdag en zaterdag van 18.00 uur tot 02.00 uur. Op zondagochtend van 10.00 uur tot 12.00 uur is er een kerkdienst.</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24338</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338</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338</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TZ2025-001301</meta:user-defined>
    <meta:user-defined meta:name="DCTERMS.abstract">Feesttent van 25 t/m 27 september 2025 in Burgum</meta:user-defined>
    <dc:language>nl</dc:language>
    <meta:user-defined meta:name="OVERHEIDop.locatietype/OVERHEIDop.gebiedsmarkering">Punt</meta:user-defined>
    <meta:user-defined meta:name="DC.title">Gemeente Tytsjerksteradiel - Aanvraag evenementenvergunning Feesttent van 25 t/m 27 september 2025 in Burgum</meta:user-defined>
    <meta:user-defined meta:name="DCTERMS.W3CDTF/DCTERMS.available">2025-05-22</meta:user-defined>
    <meta:user-defined meta:name="DCTERMS.W3CDTF/OVERHEIDop.jaargang">2025</meta:user-defined>
    <meta:user-defined meta:name="OVERHEIDop.publicationIssue">224338</meta:user-defined>
    <meta:user-defined meta:name="OVERHEIDop.GmbID/DC.identifier">gmb-2025-224338</meta:user-defined>
    <meta:user-defined meta:name="OVERHEIDop.versieInformatie"/>
  </office:meta>
</office:document-meta>
</file>