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tenaerstraat 38A - OMV.25.05.00207 - meerdere locaties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ortenaerstraat 38A, 3012VE, kappen van 4 bomen. Het aanvraagformulier en situatietekeningen zijn als bijlage aan de publicatie toegevoegd (aanvraagdatum 20-05-2025, dossiernummer OMV.25.05.0020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33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3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Kortenaerstraat 38A - OMV.25.05.00207 - meerdere locaties Centrum</meta:user-defined>
    <meta:user-defined meta:name="DCTERMS.W3CDTF/DCTERMS.available">2025-05-22</meta:user-defined>
    <meta:user-defined meta:name="DCTERMS.W3CDTF/OVERHEIDop.jaargang">2025</meta:user-defined>
    <meta:user-defined meta:name="OVERHEIDop.externeBijlage">25.05.00207 - aanvraag|exb-2025-19042</meta:user-defined>
    <meta:user-defined meta:name="OVERHEIDop.externeBijlage">25.05.00207 -tekeningen|exb-2025-19043</meta:user-defined>
    <meta:user-defined meta:name="OVERHEIDop.publicationIssue">224337</meta:user-defined>
    <meta:user-defined meta:name="OVERHEIDop.GmbID/DC.identifier">gmb-2025-224337</meta:user-defined>
    <meta:user-defined meta:name="OVERHEIDop.versieInformatie"/>
  </office:meta>
</office:document-meta>
</file>