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209732025</text:p>
            <text:p text:style-name="common-al">
            <text:span text:style-name="nadrukvet">Verzenddatum besluit: </text:span>08-05-2025</text:p>
            <text:p text:style-name="common-al">
            <text:span text:style-name="nadrukvet">Locatie: </text:span>evenemententerrein aan de Kapellenkamp, Welsum</text:p>
            <text:p text:style-name="common-al">
            <text:span text:style-name="nadrukvet">Projectomschrijving:</text:span> Afsluitfeest bij fietstocht 08-06-2025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433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3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3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209732025</meta:user-defined>
    <meta:user-defined meta:name="DCTERMS.abstract">2025-06-08 Afsluitfeest bij fietstocht   - Vereniging voor Volksvermaken Welsum  - Jarno Bredenoord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336</meta:user-defined>
    <meta:user-defined meta:name="OVERHEIDop.GmbID/DC.identifier">gmb-2025-224336</meta:user-defined>
    <meta:user-defined meta:name="OVERHEIDop.versieInformatie"/>
  </office:meta>
</office:document-meta>
</file>