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acharias Jansestraat 9-2 1097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in de voorgevel en op de derde verdieping in de achtergevel, het verdiepen van de balkons op de eerste en tweede verdieping</text:p>
            <text:p text:style-name="common-al">Besluit: verleend</text:p>
            <text:p text:style-name="common-al">Besluit verzonden op: 20-05-2025</text:p>
            <text:p text:style-name="common-al">Zaakadres: Zacharias Jansestraat 9-2 1097CH Amsterdam</text:p>
            <text:p text:style-name="common-al">Zaaknummer: Z2025-008524</text:p>
            <text:p text:style-name="common-al">DSO-nummer: 20250226006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852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3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524</meta:user-defined>
    <meta:user-defined meta:name="DCTERMS.abstract">wijzigen van de kozijnen in de voorgevel en op de derde verdieping in de achtergevel, het verdiepen van de balkons op de eerste en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acharias Jansestraat 9-2 1097CH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34</meta:user-defined>
    <meta:user-defined meta:name="OVERHEIDop.GmbID/DC.identifier">gmb-2025-224334</meta:user-defined>
    <meta:user-defined meta:name="OVERHEIDop.versieInformatie"/>
  </office:meta>
</office:document-meta>
</file>