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kanaal Zuid 142 Het realiseren van een overkapping aan Wilhelminakanaal Zuid 142, 4903 R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kanaal Zuid 142, 4903 RA Oosterhout,</text:span> Wilhelminakanaal Zuid 142 Het realiseren van een overkapping (1071650 ontvangen 12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65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43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650</meta:user-defined>
    <dc:language>nl</dc:language>
    <meta:user-defined meta:name="OVERHEIDop.locatietype/OVERHEIDop.gebiedsmarkering">Punt</meta:user-defined>
    <meta:user-defined meta:name="DC.title">Aanvraag vergunning voor Wilhelminakanaal Zuid 142 Het realiseren van een overkapping aan Wilhelminakanaal Zuid 142, 4903 RA Oosterhou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333</meta:user-defined>
    <meta:user-defined meta:name="OVERHEIDop.GmbID/DC.identifier">gmb-2025-224333</meta:user-defined>
    <meta:user-defined meta:name="OVERHEIDop.versieInformatie"/>
  </office:meta>
</office:document-meta>
</file>