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17921.001 Verbouwing sportgebouw SSgN, aan IJsbeerstraat 16, 6531P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17921.001 Verbouwing sportgebouw SSgN aan IJsbeerstraat 16, 6531PL Nijmegen.</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 (omgevingsplan)</text:p>
              </text:list-item>
              <text:list-item text:style-override="id1-3-2-1-1-3-3">
                <text:number>•</text:number>
                <text:p text:style-name="al">technische bouwactiviteit</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59</meta:user-defined>
    <meta:user-defined meta:name="DCTERMS.abstract">Betreft: Besluit (met BOPA) op locatie IJsbeerstraat 16, 6531PL Nijmegen</meta:user-defined>
    <dc:language>nl</dc:language>
    <meta:user-defined meta:name="DC.title">Besluit (met BOPA) voor 17921.001 Verbouwing sportgebouw SSgN, aan IJsbeerstraat 16, 6531PL Nijmegen</meta:user-defined>
    <meta:user-defined meta:name="OVERHEIDop.datumEindeReactietermijn">2025-06-30</meta:user-defined>
    <meta:user-defined meta:name="OVERHEIDop.terinzageleggingBG">https://jeleefomgeving.nl/inzien/001479179/ad30ad84-dcd3-4abf-9a5e-84a6a10c63dd</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9041</meta:user-defined>
    <meta:user-defined meta:name="OVERHEIDop.publicationIssue">224329</meta:user-defined>
    <meta:user-defined meta:name="OVERHEIDop.GmbID/DC.identifier">gmb-2025-224329</meta:user-defined>
    <meta:user-defined meta:name="OVERHEIDop.versieInformatie"/>
  </office:meta>
</office:document-meta>
</file>