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Albawadi, locatie Sullivanlijn 25, 2728 B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1-04-2025 een aanvraag ontvangen met zaaknummer 2025-046402 Exploitatievergunning Horecabedrijf voor Albawadi op locatie Sullivanlijn 25 2728BR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3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46402</meta:user-defined>
    <meta:user-defined meta:name="DCTERMS.abstract">Albawadi </meta:user-defined>
    <dc:language>nl</dc:language>
    <meta:user-defined meta:name="OVERHEIDop.locatietype/OVERHEIDop.gebiedsmarkering">Punt</meta:user-defined>
    <meta:user-defined meta:name="DC.title">Kennisgeving aanvraag Exploitatievergunning Horecabedrijf voor Albawadi, locatie Sullivanlijn 25, 2728 BR te Zoeter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23</meta:user-defined>
    <meta:user-defined meta:name="OVERHEIDop.GmbID/DC.identifier">gmb-2025-224323</meta:user-defined>
    <meta:user-defined meta:name="OVERHEIDop.versieInformatie"/>
  </office:meta>
</office:document-meta>
</file>