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Boekel tot het verlenen van mandaat inzake het regionaal uitvoeren van toezicht en handhaving op de naleving van de Jeugd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lastig is voor een individuele gemeente om toezicht en handhaving op rechtmatigheid van geleverde zorg en ondersteuning zelf te organiseren;</text:p>
              </text:list-item>
              <text:list-item text:style-override="id1-3-2-1-1-4-2">
                <text:number>•</text:number>
                <text:p text:style-name="al">Wanneer meerdere gemeenten samenwerken, het toezicht robuuster is en het door de schaalgrootte makkelijker is om het professioneler in te richten; </text:p>
              </text:list-item>
              <text:list-item text:style-override="id1-3-2-1-1-4-3">
                <text:number>•</text:number>
                <text:p text:style-name="al">Er meer slagkracht en kostenefficiëntie is bij het regionaal inrichten van toezicht en handhaving; </text:p>
              </text:list-item>
            </text:list>
            <text:p text:style-name="al">gelet op hoofdstuk 5 van de Algemene wet bestuursrecht en artikel 14 lid 2 van de Verordening Jeugdhulp gemeente Boekel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college van burgemeester en wethouders van de gemeente ’s-Hertogenbosch te mandateren, met de mogelijkheid tot ondermandaat, voor het aanwijzen van een toezichthouder in de zin van artikel 14 lid 2 van de Verordening Jeugdhulp gemeente Boekel 2022.</text:p>
              </text:list-item>
              <text:list-item text:style-override="id1-3-2-2-1-3-2">
                <text:number>2.</text:number>
                <text:p text:style-name="al">Dit besluit treedt in werking met ingang van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6 mei 2025.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G. Marcic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Boek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hoofdstuk 5 van de Algemene wet bestuursrecht]|[1.0:c:BWBR0005537&amp;hoofdstuk=5&amp;g=2025-04-04</meta:user-defined>
    <meta:user-defined meta:name="DC.source">artikel 14 lid 2 van de Verordening Jeugdhulp gemeente Boekel 2022]|[https://lokaleregelgeving.overheid.nl/CVDR682468/1#hoofdstuk_4._artikel_14.</meta:user-defined>
    <meta:user-defined meta:name="OVERHEIDop.referentienummer">668908</meta:user-defined>
    <dc:language>nl</dc:language>
    <meta:user-defined meta:name="OVERHEIDop.locatietype/OVERHEIDop.gebiedsmarkering">Gemeente</meta:user-defined>
    <meta:user-defined meta:name="DC.title">Besluit van burgemeester en wethouders van de gemeente Boekel tot het verlenen van mandaat inzake het regionaal uitvoeren van toezicht en handhaving op de naleving van de Jeugdwet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4322</meta:user-defined>
    <meta:user-defined meta:name="OVERHEIDop.GmbID/DC.identifier">gmb-2025-224322</meta:user-defined>
    <meta:user-defined meta:name="OVERHEIDop.versieInformatie"/>
  </office:meta>
</office:document-meta>
</file>