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Aegidiusstraat 76A - OMV.25.05.00208 - meerdere locaties Kra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egidiusstraat 76A, 3061XN, kappen van 8 bomen. Het aanvraagformulier en situatietekeningen zijn als bijlage aan de publicatie toegevoegd (aanvraagdatum 20-05-2025, dossiernummer OMV.25.05.0020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32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2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Aegidiusstraat 76A - OMV.25.05.00208 - meerdere locaties Kralingen</meta:user-defined>
    <meta:user-defined meta:name="DCTERMS.W3CDTF/DCTERMS.available">2025-05-22</meta:user-defined>
    <meta:user-defined meta:name="DCTERMS.W3CDTF/OVERHEIDop.jaargang">2025</meta:user-defined>
    <meta:user-defined meta:name="OVERHEIDop.externeBijlage">25.05.00208 - aanvraag|exb-2025-19039</meta:user-defined>
    <meta:user-defined meta:name="OVERHEIDop.externeBijlage">25.05.00208 - tekeningen|exb-2025-19040</meta:user-defined>
    <meta:user-defined meta:name="OVERHEIDop.publicationIssue">224321</meta:user-defined>
    <meta:user-defined meta:name="OVERHEIDop.GmbID/DC.identifier">gmb-2025-224321</meta:user-defined>
    <meta:user-defined meta:name="OVERHEIDop.versieInformatie"/>
  </office:meta>
</office:document-meta>
</file>