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ingen Steenwweg Zaltbommel fase 1 </text:p>
      <text:section text:name="regeling_id1-3-2" text:style-name="regeling">
        <text:section text:name="aanhef_id1-3-2-1" text:style-name="aanhef">
          <text:section text:name="context_id1-3-2-1-1" text:style-name="context">
            <text:p text:style-name="context.al">
            <text:span text:style-name="nadrukvet">VERKEERSBESLUIT Aanpassingen Steenweg Zaltbommel fase 1</text:span>
          </text:p>
            <text:p text:style-name="context.al">Aanwijzen tweerichtingen fietspad Steenweg (tussen Havendijk en Gisbert Schairtweg), aanbrengen voetgangersoversteekplaatsen, toestaan laden en lossen op trottoir, instellen 30 km zone Beersteeg en verplaatsen 30 km zone Steenweg </text:p>
            <text:p text:style-name="context.al"/>
            <text:p text:style-name="context.al">Burgemeester en wethouders van de gemeente Zaltbommel;</text:p>
            <text:p text:style-name="context.al">
            <text:span text:style-name="nadrukvet"/>
          </text:p>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p>
            <text:p text:style-name="context.al">
            <text:span text:style-name="nadrukvet"/>
          </text:p>
            <text:p text:style-name="context.al">
            <text:span text:style-name="nadrukvet">Overwegingen: </text:span>
          </text:p>
            <text:p text:style-name="context.al">- Momenteel vindt er een grote reconstructie plaats aan de Steenweg te Zaltbommel;</text:p>
            <text:p text:style-name="context.al">- Deze weg is een drukke toegangsweg van en naar het centrum van Zaltbommel waardoor het werk in fases wordt uitgevoerd waarbij in sommige gevallen aanpassingen aan het gebruik van de weg zullen plaats vinden;</text:p>
            <text:p text:style-name="context.al">- Het werk zich momenteel bevindt in fase 1, het wegvak tussen de Havendijk en Gisbert Schairtweg;</text:p>
            <text:p text:style-name="context.al">- Het fietspad aan de oostzijde van de Steenweg wordt omgevormd tot tweerichtingen fietspad;</text:p>
            <text:p text:style-name="context.al">- De huidige fietstrook op de rijbaan aan de westzijde van de Steenweg komt te vervallen en wordt omgevormd tot trottoir;</text:p>
            <text:p text:style-name="context.al">- Om de bewoners van de woningen aan de westzijde een mogelijkheid te bieden te kunnen laden lossen bij hun woning is het laden en lossen met 2 wielen op het trottoir gewenst;</text:p>
            <text:p text:style-name="context.al">- Voor de veiligheid van voetgangers van en naar het centrum zullen er een drietal voetgangersoversteekplaatsen worden aangebracht;</text:p>
            <text:p text:style-name="context.al">- Deze voetgangersoversteekplaatsen zijn gewenst ter hoogte van de Havendijk, ter hoogte van de trapopgang vanuit de Beersteeg, en parallel aan de Steenweg over het kruisingsvlak met de Beersteeg;</text:p>
            <text:p text:style-name="context.al">- Om de snelheid te verlagen op de Steenweg bij de oversteekplaats vanaf de Beersteeg is het gewenst de ingang van de 30 km zone te verplaatsen voor deze oversteek;</text:p>
            <text:p text:style-name="context.al">- Hiermee valt het kruispunt Steenweg – Gamerschedijk geheel in de 30 km zone, tot aan de komgrens op de Gamerschedijk’;</text:p>
            <text:p text:style-name="context.al">- De Beersteeg inmiddels een toegang betreft tot een woonwijk gezien de laatste ontwikkelingen is het wenselijk om vanaf de Steenweg een 30 km zone in te stellen voor de Beersteeg. </text:p>
            <text:p text:style-name="context.al"/>
            <text:p text:style-name="context.al">Deze verkeersmaatregelen dienen op grond van artikel 15, lid 1 en lid 2, van de Wegenverkeerswet 1994 bij verkeersbesluit te worden bekrachtigd;De betreffende wegen zijn in beheer bij de gemeente Zaltbommel. <text:span text:style-name="nadrukvet"/></text:p>
            <text:p text:style-name="context.al">
            <text:span text:style-name="nadrukvet"/>
          </text:p>
            <text:p text:style-name="context.al">
            <text:span text:style-name="nadrukvet">Motivering:</text:span>
            <text:span text:style-name="nadrukondlijn">Artikel 2 Wegenverkeerswet 1994</text:span>
          </text:p>
            <text:p text:style-name="context.al">Deze maatregelen worden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 </text:p>
            <text:p text:style-name="context.al">- om de vrijheid van het verkeer zoveel mogelijk te waarborgen:ter voorkoming of beperking van door het verkeer veroorzaakte overlast, hinder of schade</text:p>
            <text:p text:style-name="context.al">- ter voorkoming of beperking van door het verkeer veroorzaakte aantasting van het karakter van het gebied;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text:p>
            <text:p text:style-name="context.al"/>
            <text:p text:style-name="context.al">
            <text:span text:style-name="nadrukvet">Besluiten:</text:span>
          </text:p>
            <text:p text:style-name="context.al">
            <text:span text:style-name="nadrukvet">- </text:span>het fietspad aan de oostzijde van de Steenweg aan te wijzen als tweerichtingen fietspad door middel van de bebording G11 met onderbord ob505;</text:p>
            <text:p text:style-name="context.al">- het laden en lossen op trottoir toe te staan thv de woningen 24 tm 42 door middel van de bebording E08b met onderbord “uitsluitend laden en lossen”;</text:p>
            <text:p text:style-name="context.al">- het aanbrengen van 3 voetgangersoversteekplaatsen op de locaties;thv Havendijk thv trapopgang Beersteegparallel aan de Steenweg over de Beersteeg van en naar het trottoir langs de Steenweg door middel van de bebording L02 en het aanbrengen van zebra markering;</text:p>
            <text:p text:style-name="context.al">- de huidige 30 km zone op de Steenweg te verplaatsen waardoor de oversteek vanuit de Beersteeg en het kruispunt met de Gamerschedijk (tot aan komgrens) binnen de 30 km zone valt;</text:p>
            <text:p text:style-name="context.al">- een 30 km zone in te stellen op de Beersteeg vanaf de ingang vanuit de Steenweg door middel van het plaatsen van portalen voorzien van de bebording A0130zb</text:p>
            <text:p text:style-name="context.al"/>
            <text:p text:style-name="context.al"> Aldus vastgesteld door burgemeester en wethouders van de gemeente Zaltbommel op 14 januari 2025 </text:p>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in het gemeenteblad gepubliceer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reconstructie Steenweg fase 1 - Zaltbo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Lijn</meta:user-defined>
    <meta:user-defined meta:name="DC.title">Verkeersbesluit Aanpassingen Steenwweg Zaltbommel fase 1</meta:user-defined>
    <meta:user-defined meta:name="DCTERMS.W3CDTF/DCTERMS.available">2025-01-20</meta:user-defined>
    <meta:user-defined meta:name="DCTERMS.W3CDTF/OVERHEIDop.jaargang">2025</meta:user-defined>
    <meta:user-defined meta:name="OVERHEIDop.publicationIssue">22432</meta:user-defined>
    <meta:user-defined meta:name="OVERHEIDop.GmbID/DC.identifier">gmb-2025-22432</meta:user-defined>
    <meta:user-defined meta:name="OVERHEIDop.versieInformatie"/>
  </office:meta>
</office:document-meta>
</file>