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dammerdijk 100 2063 JX Spaarndam gem. Haarlem, 0392-2025-0024576, het herbouwen van het bestaande woonhuis, verzonden 20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43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4576</meta:user-defined>
    <meta:user-defined meta:name="DCTERMS.abstract">het herbouwen van het bestaande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dammerdijk 100 2063 JX Spaarndam gem. Haarlem, 0392-2025-0024576, het herbouwen van het bestaande woonhuis, verzonden 20-05-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19</meta:user-defined>
    <meta:user-defined meta:name="OVERHEIDop.GmbID/DC.identifier">gmb-2025-224319</meta:user-defined>
    <meta:user-defined meta:name="OVERHEIDop.versieInformatie"/>
  </office:meta>
</office:document-meta>
</file>