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 de Westerpark in Zoetermeer op 1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gevingsvergunning ontvangen voor het kappen van één boom op locatie Westerpark C in Zoetermeer. De aanvraag is geregistreerd onder zaaknummer 2025-0685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3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8566</meta:user-defined>
    <meta:user-defined meta:name="DCTERMS.abstract">het kappen van één boom (Westerpark C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aan de Westerpark in Zoetermeer op 16 mei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16</meta:user-defined>
    <meta:user-defined meta:name="OVERHEIDop.GmbID/DC.identifier">gmb-2025-224316</meta:user-defined>
    <meta:user-defined meta:name="OVERHEIDop.versieInformatie"/>
  </office:meta>
</office:document-meta>
</file>