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deleane in Deinum, Aldeleane nabij 7 in Deinum, Verzoeklocatie 2025050700489</text:p>
      <text:section text:name="zakelijke-mededeling_id1-3-2" text:style-name="zakelijke-mededeling">
        <text:section text:name="zakelijke-mededeling-tekst_id1-3-2-1" text:style-name="zakelijke-mededeling-tekst">
          <text:section text:name="tekst_id1-3-2-1-1" text:style-name="tekst">
            <text:p text:style-name="common-al">Op 07-05-2025 hebben burgemeester en wethouders van de gemeente Waadhoeke een aanvraag ontvangen voor een omgevingsvergunning op locatie Aldeleane in Deinum, Aldeleane nabij 7 in Deinum, Verzoeklocatie 2025050700489. De aanvraag is geregistreerd onder zaaknummer 2025-119451. De aanvraag betreft het realiseren van een spooronderdoorgang (377 - melding ontgrav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431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1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1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9451</meta:user-defined>
    <meta:user-defined meta:name="DCTERMS.abstract">Aanvraag omgevingsvergunning voor het realiseren van een spooronderdoorgang (377 - melding ontgraving) op locatie Aldeleane in Deinum, Aldeleane nabij 7 in Deinum, Verzoeklocatie 202505070048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Aldeleane in Deinum, Aldeleane nabij 7 in Deinum, Verzoeklocatie 2025050700489</meta:user-defined>
    <meta:user-defined meta:name="DCTERMS.W3CDTF/DCTERMS.available">2025-05-22</meta:user-defined>
    <meta:user-defined meta:name="DCTERMS.W3CDTF/OVERHEIDop.jaargang">2025</meta:user-defined>
    <meta:user-defined meta:name="OVERHEIDop.publicationIssue">224315</meta:user-defined>
    <meta:user-defined meta:name="OVERHEIDop.GmbID/DC.identifier">gmb-2025-224315</meta:user-defined>
    <meta:user-defined meta:name="OVERHEIDop.versieInformatie"/>
  </office:meta>
</office:document-meta>
</file>