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weiland horend bij Markeweg 30: voor het organiseren van het evenement "Rommelmarkt De Vlinderhof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Rommelmarkt De Vlinderhof" op het weiland horend bij Markeweg 30 in Noord-Sleen op zaterdag 21 juni 2025 van 13.00 tot 16.00 uur.</text:p>
            <text:p text:style-name="common-al"/>
            <text:p text:style-name="common-al">Verzonden op 19 mei 2025</text:p>
            <text:p text:style-name="common-al"/>
            <text:p text:style-name="common-al">Kenmerk 15453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me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3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53-2025</meta:user-defined>
    <dc:language>nl</dc:language>
    <meta:user-defined meta:name="OVERHEIDop.locatietype/OVERHEIDop.gebiedsmarkering">Adres</meta:user-defined>
    <meta:user-defined meta:name="DC.title">Noord-Sleen - weiland horend bij Markeweg 30: voor het organiseren van het evenement "Rommelmarkt De Vlinderhof"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14</meta:user-defined>
    <meta:user-defined meta:name="OVERHEIDop.GmbID/DC.identifier">gmb-2025-224314</meta:user-defined>
    <meta:user-defined meta:name="OVERHEIDop.versieInformatie"/>
  </office:meta>
</office:document-meta>
</file>