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213, Het bouwen van een woning en het realiseren van een uitweg Almelo Noord Oost vak 4 kavel 15 te Almelo (AML01 D 216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5 16:22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3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5/242213</meta:user-defined>
    <meta:user-defined meta:name="DCTERMS.abstract">Het bouwen van een woning en het realiseren van een uitweg Almelo Noord Oost vak 4 kavel 15 te Almelo (AML01 D 216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213, Het bouwen van een woning en het realiseren van een uitweg Almelo Noord Oost vak 4 kavel 15 te Almelo (AML01 D 2169)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0</meta:user-defined>
    <meta:user-defined meta:name="OVERHEIDop.GmbID/DC.identifier">gmb-2025-224310</meta:user-defined>
    <meta:user-defined meta:name="OVERHEIDop.versieInformatie"/>
  </office:meta>
</office:document-meta>
</file>