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verlenging beslistermijn omgevingsvergunning - het splitsen van de woning naar 2 aparte woningen - Fluessen 53 55 i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Fluessen 53 55 in Drachten, het splitsen van de woning naar 2 aparte woningen, Z2024-00002967, datum bekendmaking: 16 januari 2025</text:p>
              </text:list-item>
            </text:list>
            <text:p text:style-name="last-al">Tegen het verlengen van de beslistermijn kunt u geen bezwaarschrift of zienswijze indienen. 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2431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31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31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967</meta:user-defined>
    <meta:user-defined meta:name="DCTERMS.abstract">Verlenging beslistermijn, het splitsen van de woning naar 2 aparte woningen, Fluessen 53 55 in Drachten, zaaknummer: Z2024-00002967</meta:user-defined>
    <dc:language>nl</dc:language>
    <meta:user-defined meta:name="OVERHEIDop.locatietype/OVERHEIDop.gebiedsmarkering">Vlak</meta:user-defined>
    <meta:user-defined meta:name="DC.title">Gemeente Smallingerland - kennisgeving verlenging beslistermijn omgevingsvergunning - het splitsen van de woning naar 2 aparte woningen - Fluessen 53 55 in Drachten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431</meta:user-defined>
    <meta:user-defined meta:name="OVERHEIDop.GmbID/DC.identifier">gmb-2025-22431</meta:user-defined>
    <meta:user-defined meta:name="OVERHEIDop.versieInformatie"/>
  </office:meta>
</office:document-meta>
</file>