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nniskamp L.T.C. Scharendijke, Elkerzeeseweg 2b te Scharendijke op 6 juli 2025, 7 juli 2025, 8 juli 2025, 9 juli 2025 en 10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Tenniskamp L.T.C. Scharendijke, Elkerzeeseweg 2b te Scharendijke op 6 juli 2025, 7 juli 2025, 8 juli 2025, 9 juli 2025 en 10 juli 2025Zaaknummer: 1497102Datum beschikking verzonden: 20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30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0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30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0240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Tenniskamp L.T.C. Scharendijke, Elkerzeeseweg 2b te Scharendijke op 6 juli 2025, 7 juli 2025, 8 juli 2025, 9 juli 2025 en 10 juli 2025</meta:user-defined>
    <meta:user-defined meta:name="DCTERMS.W3CDTF/DCTERMS.available">2025-05-22</meta:user-defined>
    <meta:user-defined meta:name="DCTERMS.W3CDTF/OVERHEIDop.jaargang">2025</meta:user-defined>
    <meta:user-defined meta:name="OVERHEIDop.publicationIssue">224307</meta:user-defined>
    <meta:user-defined meta:name="OVERHEIDop.GmbID/DC.identifier">gmb-2025-224307</meta:user-defined>
    <meta:user-defined meta:name="OVERHEIDop.versieInformatie"/>
  </office:meta>
</office:document-meta>
</file>