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2212, Het plaatsen van een dakkapel Gebroeders van Doorenstraat 5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5-2025 15:0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430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0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0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2212</meta:user-defined>
    <meta:user-defined meta:name="DCTERMS.abstract">Het plaatsen van een dakkapel Gebroeders van Doorenstraat 5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2212, Het plaatsen van een dakkapel Gebroeders van Doorenstraat 55 te Almelo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02</meta:user-defined>
    <meta:user-defined meta:name="OVERHEIDop.GmbID/DC.identifier">gmb-2025-224302</meta:user-defined>
    <meta:user-defined meta:name="OVERHEIDop.versieInformatie"/>
  </office:meta>
</office:document-meta>
</file>