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voor Hanab Projects B.V. voor het lozen van grondwater bij een ontwatering aan de Maassluissedijk en de Lepelaarsingel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Vlaardingen maken het volgende bekend.</text:p>
            <text:p text:style-name="common-al">Op 4 maart 2025 hebben wij van Hanab Projects B.V. een melding Besluit lozen buiten inrichtingen ontvangen voor het lozen van grondwater bij een ontwatering aan de Maassluissedijk en de Lepelaarsingel te Vlaardingen.</text:p>
            <text:p text:style-name="common-al">Ter plaatse van de Maassluissedijk en de Lepelaarsingel te Vlaardingen zal er ten behoeve van de aanleg van warmtetransportleidingen, een ontwatering plaatsvinden. </text:p>
            <text:p text:style-name="common-al">Dit zijn de Manege aan de Broekpolderweg te Vlaardingen en het Fortunapark aan de Watersportweg 11 te Vlaardingen. Voor het project zal er op vijf locaties geloosd worden op het vuilwaterriool. De lozingspunten bevinden zich aan de Lepelaarsingel, de Vlaardingervaart, de Floris de Vijfdelaan, de Graaf Arnulfstraat en de Marathonweg te Vlaardingen.</text:p>
            <text:p text:style-name="common-al">Het hierbij vrijkomende afvalwater zal worden geloosd op het vuilwaterriool. </text:p>
            <text:p text:style-name="common-al">De lozing zal plaatsvinden in de periode van 1 april 2025 tot 1 april 2026. </text:p>
            <text:p text:style-name="common-al">De te lozen hoeveelheid zal meer bedragen dan het maximaal gestelde van 10 kubieke meter per uur.</text:p>
            <text:p text:style-name="common-al">Burgemeester en wethouders van de gemeente Vlaardingen hebben besloten om voorschriften op te leggen met betrekking tot het lozen van grondwater afkomstig van een ontwatering op het vuilwaterriool, voor het project “Vondelingenplaat – Vlaardingen”. </text:p>
            <text:p text:style-name="common-al">Het besluit is op 24 april 2025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3355320 en het Verzoek nummer: 2025030400849.</text:p>
            <text:p text:style-name="common-al">Voor de betreffende stukken met betrekking tot deze procedure kunt u op bijgaande link klikken: <text:a xlink:href="https://loket.dcmr.nl/mozard/!suite92.scherm1007?mObj=9632256" xlink:type="simple"><text:span text:style-name="nadrukondlijn">https://loket.dcmr.nl/mozard/!suite92.scherm1007?mObj=9632256</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3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5320</meta:user-defined>
    <dc:language>nl</dc:language>
    <meta:user-defined meta:name="OVERHEIDop.locatietype/OVERHEIDop.gebiedsmarkering">Weg</meta:user-defined>
    <meta:user-defined meta:name="OVERHEIDop.locatietype/OVERHEIDop.gebiedsmarkering">Weg</meta:user-defined>
    <meta:user-defined meta:name="DC.title">Kennisgeving beschikking maatwerk voor Hanab Projects B.V. voor het lozen van grondwater bij een ontwatering aan de Maassluissedijk en de Lepelaarsingel te Vlaardingen</meta:user-defined>
    <meta:user-defined meta:name="DCTERMS.W3CDTF/DCTERMS.available">2025-05-27</meta:user-defined>
    <meta:user-defined meta:name="DCTERMS.W3CDTF/OVERHEIDop.jaargang">2025</meta:user-defined>
    <meta:user-defined meta:name="OVERHEIDop.publicationIssue">224301</meta:user-defined>
    <meta:user-defined meta:name="OVERHEIDop.GmbID/DC.identifier">gmb-2025-224301</meta:user-defined>
    <meta:user-defined meta:name="OVERHEIDop.versieInformatie"/>
  </office:meta>
</office:document-meta>
</file>