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nsenstraat 15-1 1098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terras op aanbouw </text:p>
            <text:p text:style-name="common-al">Besluit: verleend</text:p>
            <text:p text:style-name="common-al">Besluit verzonden op: 19-05-2025</text:p>
            <text:p text:style-name="common-al">Zaakadres: Bunsenstraat 15-1 1098RK Amsterdam</text:p>
            <text:p text:style-name="common-al">Zaaknummer: Z2025-007945</text:p>
            <text:p text:style-name="common-al">DSO-nummer: 20250223000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794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0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0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45</meta:user-defined>
    <meta:user-defined meta:name="DCTERMS.abstract">Realiseren dakterras op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nsenstraat 15-1 1098RK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00</meta:user-defined>
    <meta:user-defined meta:name="OVERHEIDop.GmbID/DC.identifier">gmb-2025-224300</meta:user-defined>
    <meta:user-defined meta:name="OVERHEIDop.versieInformatie"/>
  </office:meta>
</office:document-meta>
</file>