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ussendek 74 1034T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verband met veiligheid</text:p>
            <text:p text:style-name="common-al">Zaakadres: Tussendek 74 1034TT Amsterdam</text:p>
            <text:p text:style-name="common-al">Datum ontvangst: 16-05-2025</text:p>
            <text:p text:style-name="common-al">Zaaknummer: Z2025-021461</text:p>
            <text:p text:style-name="common-al">DSO-nummer: 2025051600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2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461</meta:user-defined>
    <meta:user-defined meta:name="DCTERMS.abstract">kappen van een boom in verband met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ussendek 74 1034TT Amsterdam-Noord</meta:user-defined>
    <meta:user-defined meta:name="DCTERMS.W3CDTF/DCTERMS.available">2025-05-22</meta:user-defined>
    <meta:user-defined meta:name="DCTERMS.W3CDTF/OVERHEIDop.jaargang">2025</meta:user-defined>
    <meta:user-defined meta:name="OVERHEIDop.externeBijlage">B002 Brief toelichting aanvraag Kap en VPS|exb-2025-19035</meta:user-defined>
    <meta:user-defined meta:name="OVERHEIDop.externeBijlage">B005 XtraReport boom ID 1047802|exb-2025-19036</meta:user-defined>
    <meta:user-defined meta:name="OVERHEIDop.externeBijlage">B003 Situatietekening Spoedkap 1047802|exb-2025-19037</meta:user-defined>
    <meta:user-defined meta:name="OVERHEIDop.publicationIssue">224299</meta:user-defined>
    <meta:user-defined meta:name="OVERHEIDop.GmbID/DC.identifier">gmb-2025-224299</meta:user-defined>
    <meta:user-defined meta:name="OVERHEIDop.versieInformatie"/>
  </office:meta>
</office:document-meta>
</file>