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bouw en overkapping(k2), het uitbreiden aanbouw(k15) en een dakkapel op achtergeveldakvlak(k18), Pastoerswei ongenummerd te Vaals, kavel 2, 15 en 18, kadastraal bekend gemeente Vaals sectie A nummer 11184, 11179 en 11182.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een aanbouw en overkapping(k2), het uitbreiden aanbouw(k15) en een dakkapel op achtergeveldakvlak(k18) op locatie Pastoerswei ongenummerd te Vaals, kavel 2, 15 en 18, kadastraal bekend gemeente Vaals sectie A nummer 11184, 11179 en 11182.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n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a88ecda-7a86-4f47-8619-c67d3beede2e"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42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1</meta:user-defined>
    <meta:user-defined meta:name="DCTERMS.abstract">Betreft:  Besluit op locatie Pastoerswei ongenummerd te Vaals, kavel 2, 15 en 18, kadastraal bekend gemeente Vaals sectie A nummer 11184, 11179 en 11182. </meta:user-defined>
    <dc:language>nl</dc:language>
    <meta:user-defined meta:name="OVERHEIDop.locatietype/OVERHEIDop.gebiedsmarkering">Vlak</meta:user-defined>
    <meta:user-defined meta:name="DC.title">Toestemming voor een aanbouw en overkapping(k2), het uitbreiden aanbouw(k15) en een dakkapel op achtergeveldakvlak(k18), Pastoerswei ongenummerd te Vaals, kavel 2, 15 en 18, kadastraal bekend gemeente Vaals sectie A nummer 11184, 11179 en 11182.</meta:user-defined>
    <meta:user-defined meta:name="OVERHEIDop.datumEindeReactietermijn">2025-06-26</meta:user-defined>
    <meta:user-defined meta:name="OVERHEIDop.terinzageleggingBG">https://jeleefomgeving.nl/inzien/001737211/2a88ecda-7a86-4f47-8619-c67d3beede2e</meta:user-defined>
    <meta:user-defined meta:name="DCTERMS.W3CDTF/DCTERMS.available">2025-05-22</meta:user-defined>
    <meta:user-defined meta:name="DCTERMS.W3CDTF/OVERHEIDop.jaargang">2025</meta:user-defined>
    <meta:user-defined meta:name="OVERHEIDop.publicationIssue">224297</meta:user-defined>
    <meta:user-defined meta:name="OVERHEIDop.GmbID/DC.identifier">gmb-2025-224297</meta:user-defined>
    <meta:user-defined meta:name="OVERHEIDop.versieInformatie"/>
  </office:meta>
</office:document-meta>
</file>