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ruckfestijn, Halvinkhuizerweg 80 + route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9 mei 2025 de volgende evenementenvergunning. </text:p>
            <text:p text:style-name="al"/>
            <text:p text:style-name="al">De vergunning staat geregistreerd onder zaaknummer 1787658.</text:p>
            <text:p text:style-name="al"/>
            <text:p text:style-name="al">Datum evenement: 30 augustus 2025 van 10:30 tot 13:00 uur.</text:p>
            <text:p text:style-name="al">Omschrijving: Truckfestijn.</text:p>
            <text:p text:style-name="al">Locatie: Halvinkhuizerweg 80 + route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429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787658</meta:user-defined>
    <meta:user-defined meta:name="DCTERMS.abstract">Verleende evenementenvergunning Halvinkhuizerweg 80 Putten.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evenementenvergunning Truckfestijn, Halvinkhuizerweg 80 + route Putt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96</meta:user-defined>
    <meta:user-defined meta:name="OVERHEIDop.GmbID/DC.identifier">gmb-2025-224296</meta:user-defined>
    <meta:user-defined meta:name="OVERHEIDop.versieInformatie"/>
  </office:meta>
</office:document-meta>
</file>