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ylster 20, 9101 Z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Noardeast-Fryslân een aanvraag ontvangen voor een omgevingsvergunning op locatie Wylster 20, 9101 ZA Dokkum. De aanvraag is geregistreerd onder zaaknummer 2025-139097. De aanvraag betreft het vervangen van kozijnen (legalisatie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2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097</meta:user-defined>
    <meta:user-defined meta:name="DCTERMS.abstract">Aanvraag omgevingsvergunning voor het vervangen van kozijnen (legalisatie) op locatie Wylster 20, 9101 ZA Dokkum</meta:user-defined>
    <dc:language>nl</dc:language>
    <meta:user-defined meta:name="OVERHEIDop.locatietype/OVERHEIDop.gebiedsmarkering">Punt</meta:user-defined>
    <meta:user-defined meta:name="DC.title">Ontvangst aanvraag omgevingsvergunning Wylster 20, 9101 ZA Dokk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291</meta:user-defined>
    <meta:user-defined meta:name="OVERHEIDop.GmbID/DC.identifier">gmb-2025-224291</meta:user-defined>
    <meta:user-defined meta:name="OVERHEIDop.versieInformatie"/>
  </office:meta>
</office:document-meta>
</file>